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5.7604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Calibri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8541in" style:use-optimal-column-width="false"/>
    </style:style>
    <style:style style:name="TableColumn6" style:family="table-column">
      <style:table-column-properties style:column-width="2.052in" style:use-optimal-column-width="false"/>
    </style:style>
    <style:style style:name="TableColumn7" style:family="table-column">
      <style:table-column-properties style:column-width="2.6055in" style:use-optimal-column-width="false"/>
    </style:style>
    <style:style style:name="Table3" style:family="table">
      <style:table-properties style:width="6.376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fo:background-color="#D3D3D3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D3D3D3" style:writing-mode="lr-tb" style:vertical-align="middle" fo:padding-top="0.0194in" fo:padding-left="0in" fo:padding-bottom="0.0194in" fo:padding-right="0.0194in"/>
    </style:style>
    <style:style style:name="P12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D3D3D3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D3D3D3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D3D3D3" style:writing-mode="lr-tb" style:vertical-align="middle" fo:padding-top="0in" fo:padding-left="0.0194in" fo:padding-bottom="0.0194in" fo:padding-right="0.0194in"/>
    </style:style>
    <style:style style:name="P19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Calibri" style:font-name-asian="標楷體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  <style:text-properties style:font-name="Calibri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D3D3D3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  <style:text-properties style:font-name="Calibri" style:font-name-asian="標楷體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  <style:text-properties style:font-name="Calibri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/>
    </style:style>
    <style:style style:name="T44" style:parent-style-name="預設段落字型" style:family="text">
      <style:text-properties style:font-name="Calibri" style:font-name-asian="標楷體"/>
    </style:style>
    <style:style style:name="T4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left="0.0729in" fo:margin-right="0.0729in">
        <style:tab-stops/>
      </style:paragraph-properties>
      <style:text-properties style:font-name="Calibri" style:font-name-asian="標楷體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  <style:text-properties style:font-name="Calibri" style:font-name-asian="標楷體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  <style:text-properties style:font-name="Calibri" style:font-name-asian="標楷體"/>
    </style:style>
    <style:style style:name="P61" style:parent-style-name="Standard" style:family="paragraph">
      <style:text-properties style:font-name="Calibri" style:font-name-asian="標楷體"/>
    </style:style>
  </office:automatic-styles>
  <office:body>
    <office:text text:use-soft-page-breaks="true">
      <text:p text:style-name="P1"/>
      <text:p text:style-name="P2">豪（大）雨雨量分級定義修正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特報種類</text:p>
          </table:table-cell>
          <table:table-cell table:style-name="TableCell11">
            <text:p text:style-name="P12">雨量分級</text:p>
          </table:table-cell>
          <table:table-cell table:style-name="TableCell13">
            <text:p text:style-name="P14">修正定義</text:p>
          </table:table-cell>
          <table:table-cell table:style-name="TableCell15">
            <text:p text:style-name="P16">原定義</text:p>
          </table:table-cell>
        </table:table-row>
        <table:table-row table:style-name="TableRow17">
          <table:table-cell table:style-name="TableCell18">
            <text:p text:style-name="P19">大雨特報</text:p>
          </table:table-cell>
          <table:table-cell table:style-name="TableCell20">
            <text:p text:style-name="P21">大雨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24小時累積雨量達80毫米以上，或1小時雨量達40毫米以上之降雨現象。</text:p>
          </table:table-cell>
        </table:table-row>
        <table:table-row table:style-name="TableRow26">
          <table:table-cell table:style-name="TableCell27" table:number-rows-spanned="3">
            <text:p text:style-name="P28">豪雨特報</text:p>
          </table:table-cell>
          <table:table-cell table:style-name="TableCell29">
            <text:p text:style-name="P30">豪雨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24小時累積雨量達200毫米以上，或3小時累積雨量達100毫米以上之降雨現象。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大豪雨</text:p>
          </table:table-cell>
          <table:table-cell table:style-name="TableCell39">
            <text:p text:style-name="P40"><text:span text:style-name="T41">24</text:span><text:span text:style-name="T42">小時累積雨量達</text:span><text:span text:style-name="T43">350</text:span><text:span text:style-name="T44">毫米以上</text:span><text:span text:style-name="T45">，或</text:span><text:span text:style-name="T46">3</text:span><text:span text:style-name="T47">小時累積雨量達</text:span><text:span text:style-name="T48">200</text:span><text:span text:style-name="T49">毫米以上</text:span><text:span text:style-name="T50">之降雨現象。</text:span></text:p>
          </table:table-cell>
          <table:table-cell table:style-name="TableCell51">
            <text:p text:style-name="P52">24小時累積雨量達350毫米以上之降雨現象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超大豪雨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24小時累積雨量達500毫米以上之降雨現象。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芷儀</meta:initial-creator>
    <dc:creator>蘇芷儀</dc:creator>
    <meta:creation-date>2020-02-24T01:34:00Z</meta:creation-date>
    <dc:date>2020-02-24T01:35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